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Gentiaan 6 in Luyksgestel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65</text:p>
            <text:p text:style-name="common-al">Meldingsdatum: 11 juli 2019</text:p>
            <text:p text:style-name="common-al">Omschrijving: Gentiaan 6 in Luyksgestel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5502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02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840 366938</meta:user-defined>
    <meta:user-defined meta:name="DC.title">Ingekomen sloopmelding, Gentiaan 6 in Luyksgestel, verwijderen van asbesthoudende materialen</meta:user-defined>
    <meta:user-defined meta:name="OVERHEID.PostcodeHuisnummer/OVERHEIDop.postcodeHuisnummer">5575DK 6</meta:user-defined>
    <meta:user-defined meta:name="OVERHEIDop.straatnaam">Gentiaan</meta:user-defined>
    <meta:user-defined meta:name="OVERHEIDop.woonplaats">Luyksgestel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02</meta:user-defined>
    <meta:user-defined meta:name="OVERHEIDop.GmbID/DC.identifier">gmb-2019-175502</meta:user-defined>
    <meta:user-defined meta:name="OVERHEIDop.versieInformatie"/>
  </office:meta>
</office:document-meta>
</file>