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en veranderen van de reclame uitingen op het gebouw, Vleutenseweg 494 te Utrecht,  HZ_WABO-19-12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494 te Utrecht</text:p>
            <text:p text:style-name="common-al">HZ_WABO-19-12275</text:p>
            <text:p text:style-name="common-al">Toelichting: het vernieuwen en veranderen van de reclame uitingen op het ge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48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8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8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37.24 456338.49</meta:user-defined>
    <meta:user-defined meta:name="DC.title">Verlenging beslistermijn omgevingsvergunning, het vernieuwen en veranderen van de reclame uitingen op het gebouw, Vleutenseweg 494 te Utrecht,  HZ_WABO-19-12275</meta:user-defined>
    <meta:user-defined meta:name="OVERHEID.PostcodeHuisnummer/OVERHEIDop.postcodeHuisnummer">3532HZ 494</meta:user-defined>
    <meta:user-defined meta:name="OVERHEIDop.straatnaam">Vleutenseweg</meta:user-defined>
    <meta:user-defined meta:name="OVERHEIDop.woonplaats">Utrecht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85</meta:user-defined>
    <meta:user-defined meta:name="OVERHEIDop.GmbID/DC.identifier">gmb-2019-175485</meta:user-defined>
    <meta:user-defined meta:name="OVERHEIDop.versieInformatie"/>
  </office:meta>
</office:document-meta>
</file>