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gevelreclame, Parijsboulevard 93A te Utrecht,  HZ_WABO-19-17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ijsboulevard 93A te Utrecht</text:p>
            <text:p text:style-name="common-al">HZ_WABO-19-17097</text:p>
            <text:p text:style-name="common-al">Toelichting: het aanbrengen van gevelreclam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5479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7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7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2866.83 456591.91</meta:user-defined>
    <meta:user-defined meta:name="DC.title">Verlenging beslistermijn omgevingsvergunning, het aanbrengen van gevelreclame, Parijsboulevard 93A te Utrecht,  HZ_WABO-19-17097</meta:user-defined>
    <meta:user-defined meta:name="OVERHEID.PostcodeHuisnummer/OVERHEIDop.postcodeHuisnummer">3541CS 93a</meta:user-defined>
    <meta:user-defined meta:name="OVERHEIDop.straatnaam">Parijsboulevard</meta:user-defined>
    <meta:user-defined meta:name="OVERHEIDop.woonplaats">Utrecht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479</meta:user-defined>
    <meta:user-defined meta:name="OVERHEIDop.GmbID/DC.identifier">gmb-2019-175479</meta:user-defined>
    <meta:user-defined meta:name="OVERHEIDop.versieInformatie"/>
  </office:meta>
</office:document-meta>
</file>