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feest Jan Teulingslaan op 25 augustus 2019 - Jan Teulingslaan 22-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uli 2019, zaaknummer Z19-041968</text:span>
          </text:p>
            <text:p text:style-name="common-al">Straatfeest Jan Teulingslaan op 25 augustus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47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7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41968</meta:user-defined>
    <meta:user-defined meta:name="DCTERMS.abstract">Straatfeest Jan Teulingslaan op 25 augustus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7107 476969</meta:user-defined>
    <meta:user-defined meta:name="DC.title">Gemeente Amstelveen - melding akkoord voor Straatfeest Jan Teulingslaan op 25 augustus 2019 - Jan Teulingslaan 22-28</meta:user-defined>
    <meta:user-defined meta:name="OVERHEID.PostcodeHuisnummer/OVERHEIDop.postcodeHuisnummer">1187SJ 22</meta:user-defined>
    <meta:user-defined meta:name="OVERHEIDop.straatnaam">Jan Teulingslaan</meta:user-defined>
    <meta:user-defined meta:name="OVERHEIDop.woonplaats">Amstelv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475</meta:user-defined>
    <meta:user-defined meta:name="OVERHEIDop.GmbID/DC.identifier">gmb-2019-175475</meta:user-defined>
    <meta:user-defined meta:name="OVERHEIDop.versieInformatie"/>
  </office:meta>
</office:document-meta>
</file>