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redeman de Vriesstraat thv. nr.11, (11034345) plaatsen  afvalcontainer, op 29 juli 2019, verzenddatum 0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7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69 579358</meta:user-defined>
    <meta:user-defined meta:name="DC.title">Verleende vergunning gebruik openbare ruimte Vredeman de Vriesstraat thv. nr.11, (11034345) plaatsen  afvalcontainer, op 29 juli 2019, verzenddatum 08-07-2019.</meta:user-defined>
    <meta:user-defined meta:name="OVERHEID.PostcodeHuisnummer/OVERHEIDop.postcodeHuisnummer">8921BP 11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74</meta:user-defined>
    <meta:user-defined meta:name="OVERHEIDop.GmbID/DC.identifier">gmb-2019-175474</meta:user-defined>
    <meta:user-defined meta:name="OVERHEIDop.versieInformatie"/>
  </office:meta>
</office:document-meta>
</file>