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gafsluiting, Bouwdorp Vuren, maandag 26 augustus om 12.00 uur tot en met vrijdag 30 augustus, woensdag 28 augustus van 18.30 tot 20.00 uur, Spreeuwenlaan, Molenlaan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verband met een evenement op dinsdag 27 augustus tot en met donderdag 29 augustus 2019 (Bouwdorp Vuren) is – rekening houdend met op- en afbouw – toestemming verleend voor de volgende wegafsluitingen:</text:p>
            <text:list text:style-name="id1-3-2-1-1-2">
              <text:list-item text:style-override="id1-3-2-1-1-2-1">
                <text:number>–</text:number>
                <text:p text:style-name="al">Een deel van de Spreeuwenlaan (tussen Molenlaan en Eksterstraat) van maandag 26 augustus om 12.00 uur tot en met vrijdag 30 augustus om 9.00 uur.</text:p>
              </text:list-item>
              <text:list-item text:style-override="id1-3-2-1-1-2-2">
                <text:number>–</text:number>
                <text:p text:style-name="al">Een deel van de Molenlaan (tussen Spreeuwenlaan en Mildijk) op woensdag 28 augustus van 18.30 tot 20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47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dc:language>nl</dc:language>
    <meta:user-defined meta:name="OVERHEID.EPSG28992/DC.spatial">131804 426379</meta:user-defined>
    <meta:user-defined meta:name="OVERHEID.EPSG28992/DC.spatial">131721 426385</meta:user-defined>
    <meta:user-defined meta:name="DC.title">Wegafsluiting, Bouwdorp Vuren, maandag 26 augustus om 12.00 uur tot en met vrijdag 30 augustus, woensdag 28 augustus van 18.30 tot 20.00 uur, Spreeuwenlaan, Molenlaan, Vuren</meta:user-defined>
    <meta:user-defined meta:name="OVERHEID.PostcodeHuisnummer/OVERHEIDop.postcodeHuisnummer">4214EE 13</meta:user-defined>
    <meta:user-defined meta:name="OVERHEID.PostcodeHuisnummer/OVERHEIDop.postcodeHuisnummer">4214EA 15</meta:user-defined>
    <meta:user-defined meta:name="OVERHEIDop.straatnaam">Spreeuwenlaan</meta:user-defined>
    <meta:user-defined meta:name="OVERHEIDop.straatnaam">Molenlaan</meta:user-defined>
    <meta:user-defined meta:name="OVERHEIDop.woonplaats">Vuren</meta:user-defined>
    <meta:user-defined meta:name="OVERHEIDop.woonplaats">Vu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473</meta:user-defined>
    <meta:user-defined meta:name="OVERHEIDop.GmbID/DC.identifier">gmb-2019-175473</meta:user-defined>
    <meta:user-defined meta:name="OVERHEIDop.versieInformatie"/>
  </office:meta>
</office:document-meta>
</file>