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negen appartementen, Leeuwesteyn veld 7 Leidsche Rijn te Utrecht,  HZ_WABO-19-16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steyn veld 7 Leidsche Rijn te Utrecht</text:p>
            <text:p text:style-name="common-al">HZ_WABO-19-16639</text:p>
            <text:p text:style-name="common-al">Toelichting: het bouwen van negen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47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7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7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3576.77 455860.3</meta:user-defined>
    <meta:user-defined meta:name="DC.title">Verlenging beslistermijn omgevingsvergunning, het bouwen van negen appartementen, Leeuwesteyn veld 7 Leidsche Rijn te Utrecht,  HZ_WABO-19-16639</meta:user-defined>
    <meta:user-defined meta:name="OVERHEID.PostcodeHuisnummer/OVERHEIDop.postcodeHuisnummer">3541</meta:user-defined>
    <meta:user-defined meta:name="OVERHEIDop.straatnaam">Zilveren Florijnlaan</meta:user-defined>
    <meta:user-defined meta:name="OVERHEIDop.woonplaats">Utrecht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472</meta:user-defined>
    <meta:user-defined meta:name="OVERHEIDop.GmbID/DC.identifier">gmb-2019-175472</meta:user-defined>
    <meta:user-defined meta:name="OVERHEIDop.versieInformatie"/>
  </office:meta>
</office:document-meta>
</file>