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 sloopmelding Winkelsestraat 7, 5074PA in Biezenmortel (SM5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schuur </text:p>
            <text:p text:style-name="common-al">Datum ontvankelijk: 7-6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39979 402785</meta:user-defined>
    <meta:user-defined meta:name="DC.title">Afwijzing sloopmelding Winkelsestraat 7, 5074PA in Biezenmortel (SM51470)</meta:user-defined>
    <meta:user-defined meta:name="OVERHEID.PostcodeHuisnummer/OVERHEIDop.postcodeHuisnummer">5074PA 7</meta:user-defined>
    <meta:user-defined meta:name="OVERHEIDop.straatnaam">Winkelsestraat</meta:user-defined>
    <meta:user-defined meta:name="OVERHEIDop.woonplaats">Biezenmor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71</meta:user-defined>
    <meta:user-defined meta:name="OVERHEIDop.GmbID/DC.identifier">gmb-2019-175471</meta:user-defined>
    <meta:user-defined meta:name="OVERHEIDop.versieInformatie"/>
  </office:meta>
</office:document-meta>
</file>