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8 - Verleende evenementenvergunning gerectificeerd Pauwenp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auwenpop Wieringerwaard 16 t/m 18 augustus 2019 vr. 20.00 uur t/m 24.00 uur za. 20.00 uur t/m 01.00 uur zo. 16.00 uur t/m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3 augstus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546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6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6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0019 538655</meta:user-defined>
    <meta:user-defined meta:name="DC.title">Hollands Kroon - Week 28 - Verleende evenementenvergunning gerectificeerd Pauwenpop</meta:user-defined>
    <meta:user-defined meta:name="OVERHEID.PostcodeHuisnummer/OVERHEIDop.postcodeHuisnummer">1766HB 26</meta:user-defined>
    <meta:user-defined meta:name="OVERHEIDop.straatnaam">Zuid Zijperweg</meta:user-defined>
    <meta:user-defined meta:name="OVERHEIDop.woonplaats">Wieringerwaard</meta:user-defined>
    <meta:user-defined meta:name="DCTERMS.W3CDTF/DCTERMS.available">2019-07-16</meta:user-defined>
    <meta:user-defined meta:name="DCTERMS.W3CDTF/OVERHEIDop.jaargang">2019</meta:user-defined>
    <meta:user-defined meta:name="OVERHEIDop.publicationIssue">175468</meta:user-defined>
    <meta:user-defined meta:name="OVERHEIDop.GmbID/DC.identifier">gmb-2019-175468</meta:user-defined>
    <meta:user-defined meta:name="OVERHEIDop.versieInformatie"/>
  </office:meta>
</office:document-meta>
</file>