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rooshoopsweg 3 Bornerbroek’, gemeente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Krooshoopsweg 3 Bornerbroek’ <text:span text:style-name="nadrukvet">(planid: NL.IMRO.0141.00087-BP21)</text:span> ter inzage te leggen. </text:p>
            <text:p text:style-name="common-al">
            <text:span text:style-name="nadrukvet">Inhoud plan</text:span>
          </text:p>
            <text:p text:style-name="common-al">Door agrarisch loonbedrijf de Weer gevestigd aan de Krooshoopsweg 3 te Bornerbroek, is verzocht om herinrichting en vergroting van het agrarisch bouwvlak. De bedrijfswoning die centraal tussen de bedrijfsgebouwen is gelegen wordt verplaatst naar een locatie aan de voorzijde van het erf en er wordt ruimte gecreëerd voor twee nieuwe bedrijfshallen.</text:p>
            <text:p text:style-name="common-al">Om deze ontwikkeling mogelijk te maken is een herziening van het bestemmingsplan nodig. </text:p>
            <text:p text:style-name="common-al">
            <text:span text:style-name="nadrukvet">Ter inzage </text:span>
          </text:p>
            <text:p text:style-name="common-al">Het ontwerpbestemmingsplan ‘Krooshoopsweg 3 Bornerbroek’ en de bijbehorende stukken liggen met ingang van woensdag 17 juli 2019 tot en met dinsdag 27 augustus 2019 ter inzage bij het Klantencontactcentrum (KCC), Haven Zuidzijde 30 te Almelo. Via www.almelo.nl kunt u een afspraak maken om deze in te zien.</text:p>
            <text:p text:style-name="common-al">Het ontwerpbestemmingsplan ‘Krooshoopsweg 3 Bornerbroek’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546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6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6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uimtelijkplan/OVERHEIDop.bekendmakingBetreffendePlan">NL.IMRO.0141.00087-BP21</meta:user-defined>
    <dc:language>nl</dc:language>
    <meta:user-defined meta:name="OVERHEID.Gemeente/DC.spatial">Almelo</meta:user-defined>
    <meta:user-defined meta:name="OVERHEID.EPSG28992/DC.spatial">239456 480426</meta:user-defined>
    <meta:user-defined meta:name="DC.title">Ontwerpbestemmingsplan ‘Krooshoopsweg 3 Bornerbroek’, gemeente Almelo</meta:user-defined>
    <meta:user-defined meta:name="OVERHEID.PostcodeHuisnummer/OVERHEIDop.postcodeHuisnummer">7627NA 3a</meta:user-defined>
    <meta:user-defined meta:name="OVERHEIDop.straatnaam">Krooshoopsweg</meta:user-defined>
    <meta:user-defined meta:name="OVERHEIDop.woonplaats">Bornerbroek</meta:user-defined>
    <meta:user-defined meta:name="DCTERMS.W3CDTF/DCTERMS.available">2019-07-16</meta:user-defined>
    <meta:user-defined meta:name="DCTERMS.W3CDTF/OVERHEIDop.jaargang">2019</meta:user-defined>
    <meta:user-defined meta:name="OVERHEIDop.publicationIssue">175463</meta:user-defined>
    <meta:user-defined meta:name="OVERHEIDop.GmbID/DC.identifier">gmb-2019-175463</meta:user-defined>
    <meta:user-defined meta:name="OVERHEIDop.versieInformatie"/>
  </office:meta>
</office:document-meta>
</file>