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jlsteeg 2, (11034135) plaatsen 1 rolsteiger en 1 kleine vaste steiger, van 4 t/m 12 juli 2019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6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6 579713</meta:user-defined>
    <meta:user-defined meta:name="DC.title">Verleende vergunning gebruik openbare ruimte Pijlsteeg 2, (11034135) plaatsen 1 rolsteiger en 1 kleine vaste steiger, van 4 t/m 12 juli 2019, verzenddatum 04-07-2019.</meta:user-defined>
    <meta:user-defined meta:name="OVERHEID.PostcodeHuisnummer/OVERHEIDop.postcodeHuisnummer">8911EG 2</meta:user-defined>
    <meta:user-defined meta:name="OVERHEIDop.straatnaam">Pijlsteeg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62</meta:user-defined>
    <meta:user-defined meta:name="OVERHEIDop.GmbID/DC.identifier">gmb-2019-175462</meta:user-defined>
    <meta:user-defined meta:name="OVERHEIDop.versieInformatie"/>
  </office:meta>
</office:document-meta>
</file>