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Geldermalsen on the Beach, 7 september 2019,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evenement op 7 september 2019 (Geldermalsen on the Beach) is toestemming verleend om het Marktplein in Geldermalsen tijdens het evenement (inclusief op- en afbouw) af te sluiten voor alle verkeer, behoudens hulpverleningsvoertui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227 432753</meta:user-defined>
    <meta:user-defined meta:name="DC.title">Wegafsluiting, Geldermalsen on the Beach, 7 september 2019, Marktplein,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61</meta:user-defined>
    <meta:user-defined meta:name="OVERHEIDop.GmbID/DC.identifier">gmb-2019-175461</meta:user-defined>
    <meta:user-defined meta:name="OVERHEIDop.versieInformatie"/>
  </office:meta>
</office:document-meta>
</file>