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elvoirtseweg 2a, 5076PK in Haaren (SM51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wijderen asbest schuur</text:p>
            <text:p text:style-name="common-al">Datum ontvankelijk: 7-6-2019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7546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6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6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007 402197</meta:user-defined>
    <meta:user-defined meta:name="DC.title">Acceptatie sloopmelding Helvoirtseweg 2a, 5076PK in Haaren (SM51468)</meta:user-defined>
    <meta:user-defined meta:name="OVERHEID.PostcodeHuisnummer/OVERHEIDop.postcodeHuisnummer">5076PK 2a</meta:user-defined>
    <meta:user-defined meta:name="OVERHEIDop.straatnaam">Helvoirtseweg</meta:user-defined>
    <meta:user-defined meta:name="OVERHEIDop.woonplaats">Haa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460</meta:user-defined>
    <meta:user-defined meta:name="OVERHEIDop.GmbID/DC.identifier">gmb-2019-175460</meta:user-defined>
    <meta:user-defined meta:name="OVERHEIDop.versieInformatie"/>
  </office:meta>
</office:document-meta>
</file>