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34401) plaatsen van een kraan, op 17 juli 2019, verzenddatum 10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5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vergunning gebruik openbare ruimte Oldehoofsterkerkhof, (11034401) plaatsen van een kraan, op 17 juli 2019, verzenddatum 10-07-2019.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57</meta:user-defined>
    <meta:user-defined meta:name="OVERHEIDop.GmbID/DC.identifier">gmb-2019-175457</meta:user-defined>
    <meta:user-defined meta:name="OVERHEIDop.versieInformatie"/>
  </office:meta>
</office:document-meta>
</file>