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ote van Bolswertstraat, (11034348) plaatsen kraanopstelling, op 15 juli 2019, verzenddatum 09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44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4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4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40 579590</meta:user-defined>
    <meta:user-defined meta:name="DC.title">Verleende vergunning gebruik openbare ruimte Bote van Bolswertstraat, (11034348) plaatsen kraanopstelling, op 15 juli 2019, verzenddatum 09-07-2019.</meta:user-defined>
    <meta:user-defined meta:name="OVERHEID.PostcodeHuisnummer/OVERHEIDop.postcodeHuisnummer">8921CD 9</meta:user-defined>
    <meta:user-defined meta:name="OVERHEIDop.straatnaam">Bote van Bolswertstraat</meta:user-defined>
    <meta:user-defined meta:name="OVERHEIDop.woonplaats">Leeuwa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440</meta:user-defined>
    <meta:user-defined meta:name="OVERHEIDop.GmbID/DC.identifier">gmb-2019-175440</meta:user-defined>
    <meta:user-defined meta:name="OVERHEIDop.versieInformatie"/>
  </office:meta>
</office:document-meta>
</file>