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Frans Kuypersstraat 1, 5076 NX in Haaren (OV49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breiden van bedrijfshal</text:p>
            <text:p text:style-name="common-al">Activiteit: Bouwen en Handelen in strijd met regels ruimtelijke ordening</text:p>
            <text:p text:style-name="common-al">Datum verleend: 04-07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42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2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2706 402337</meta:user-defined>
    <meta:user-defined meta:name="DC.title">Verleende omgevingsvergunning reguliere voorbereidingsprocedure Frans Kuypersstraat 1, 5076 NX in Haaren (OV49866)</meta:user-defined>
    <meta:user-defined meta:name="OVERHEID.PostcodeHuisnummer/OVERHEIDop.postcodeHuisnummer">5076NX 1</meta:user-defined>
    <meta:user-defined meta:name="OVERHEIDop.straatnaam">Frans Kuypersstraat</meta:user-defined>
    <meta:user-defined meta:name="OVERHEIDop.woonplaats">Haa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426</meta:user-defined>
    <meta:user-defined meta:name="OVERHEIDop.GmbID/DC.identifier">gmb-2019-175426</meta:user-defined>
    <meta:user-defined meta:name="OVERHEIDop.versieInformatie"/>
  </office:meta>
</office:document-meta>
</file>