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bodemsanering </text:span>
            <text:span text:style-name="nadrukvet">Heerestraat 23</text:span>
            <text:span text:style-name="nadrukvet"> te </text:span>
            <text:span text:style-name="nadrukvet">Leeuwarden</text:span>
          </text:p>
            <text:p text:style-name="common-al">Burgemeester en wethouders van de gemeente Leeuwarden maken bekend dat zij op10 juli 2019 een melding hebben ontvangen van het voornemen om een verontreiniging op grond van het Besluit Uniforme Saneringen (BUS; art 39b Wet bodembescherming) te saneren ter plaatse van de Heerestraat 23 te Leeuwarden. Het betreft de kadastrale percelen Gemeente Leeuwarden, sectie B, nr’s. 689 en 4545.</text:p>
            <text:p text:style-name="common-al">De verontreiniging behoort tot de categorie Tijdelijke uitplaatsing.</text:p>
            <text:p text:style-name="common-al"/>
            <text:p text:style-name="common-al">Burgemeester en wethouders geven binnen een termijn van 4 weken aan of de melding in overeenstemming is met het BUS. </text:p>
            <text:p text:style-name="common-al">Tegen deze mededeling kan geen bezwaar of beroep worden ingesteld. Wel kunt u het college van Burgemeester en wethouders er schriftelijk of mondeling op wijzen dat de melding niet voldoet aan de eisen van het BUS.</text:p>
            <text:p text:style-name="common-al"/>
            <text:p text:style-name="common-al">Vijf weken na de ontvangstdatum van de melding mag met de uitvoering van de sanering worden begonnen. </text:p>
            <text:p text:style-name="common-al"/>
            <text:p text:style-name="common-al">Reactie</text:p>
            <text:p text:style-name="last-al">Uw reactie dient zo spoedig mogelijk gezonden te worden aan het College van Burgemeester en wethouders van de gemeente Leeuwarden, Postbus 21000, 8900 JA Leeuwarden. Voor een mondelinge reactie kunt u bellen met de projectleider, de heer T. Katgert van het team Bouwen, Milieu en Monumenten, telefoonnummer 058-233 23 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4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Wet bodembescherming</meta:user-defined>
    <meta:user-defined meta:name="DCTERMS.W3CDTF/DCTERMS.available">2019-07-17</meta:user-defined>
    <meta:user-defined meta:name="DCTERMS.W3CDTF/OVERHEIDop.jaargang">2019</meta:user-defined>
    <meta:user-defined meta:name="OVERHEIDop.publicationIssue">175416</meta:user-defined>
    <meta:user-defined meta:name="OVERHEIDop.GmbID/DC.identifier">gmb-2019-175416</meta:user-defined>
    <meta:user-defined meta:name="OVERHEIDop.versieInformatie"/>
  </office:meta>
</office:document-meta>
</file>