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45 rijwoningen, 26 gestapelde woningen en 4 twee-onder-één-kapwoningen (westend oostereiland), Diamant 1 t/m 31 (o), Diamant 2 t/m 32 (e), Saffier 1 t/m 69 (o) en Opaal 1 t/m 15 (o) te Roelofarendsveen, W2019/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juli 2019</text:p>
            <text:p text:style-name="common-al">Activiteit(en): bouwen, en afwijken van het bestemmingsplan</text:p>
            <text:p text:style-name="common-al"/>
            <text:p text:style-name="common-al">Procedure afwijken:  art. 2.12-1a 2º Wabo (Buit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538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8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8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73 468390</meta:user-defined>
    <meta:user-defined meta:name="DC.title">Kennisgeving verleende omgevingsvergunning: het realiseren van 45 rijwoningen, 26 gestapelde woningen en 4 twee-onder-één-kapwoningen (westend oostereiland), Diamant 1 t/m 31 (o), Diamant 2 t/m 32 (e), Saffier 1 t/m 69 (o) en Opaal 1 t/m 15 (o) te Roelofarendsveen, W2019/055</meta:user-defined>
    <meta:user-defined meta:name="OVERHEID.PostcodeHuisnummer/OVERHEIDop.postcodeHuisnummer">2371</meta:user-defined>
    <meta:user-defined meta:name="OVERHEIDop.straatnaam">Braassemdreef</meta:user-defined>
    <meta:user-defined meta:name="OVERHEIDop.woonplaats">Roelofarendsveen</meta:user-defined>
    <meta:user-defined meta:name="DCTERMS.W3CDTF/DCTERMS.available">2019-07-16</meta:user-defined>
    <meta:user-defined meta:name="DCTERMS.W3CDTF/OVERHEIDop.jaargang">2019</meta:user-defined>
    <meta:user-defined meta:name="OVERHEIDop.publicationIssue">175388</meta:user-defined>
    <meta:user-defined meta:name="OVERHEIDop.GmbID/DC.identifier">gmb-2019-175388</meta:user-defined>
    <meta:user-defined meta:name="OVERHEIDop.versieInformatie"/>
  </office:meta>
</office:document-meta>
</file>