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Klimczak                      A.B.                                         13-03-1979                 Onbekend</text:p>
            <text:p text:style-name="common-al">Lin                               Q.                                            28-02-1969                 China</text:p>
            <text:p text:style-name="common-al">Kersten                                   R.A.P.                                      30-03-1997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u bezwaar maakt</text:p>
              </text:list-item>
              <text:list-item text:style-override="id1-3-2-1-1-9-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37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7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7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07-16</meta:user-defined>
    <meta:user-defined meta:name="DCTERMS.W3CDTF/OVERHEIDop.jaargang">2019</meta:user-defined>
    <meta:user-defined meta:name="OVERHEIDop.publicationIssue">175378</meta:user-defined>
    <meta:user-defined meta:name="OVERHEIDop.GmbID/DC.identifier">gmb-2019-175378</meta:user-defined>
    <meta:user-defined meta:name="OVERHEIDop.versieInformatie"/>
  </office:meta>
</office:document-meta>
</file>