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Nieuwe Wetering kavel 7b in Bergambacht</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aanvraag ontvangen voor een omgevingsvergunning voor het realiseren van 22 nieuwe garageboxen op locatie De Nieuwe Wetering kavel 7b in Bergambacht. De aanvraag is geregistreerd onder zaaknummer SXO-2019176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36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6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6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4040.28 438248.69</meta:user-defined>
    <meta:user-defined meta:name="DC.title">Kennisgeving ontvangst aanvraag omgevingsvergunning, De Nieuwe Wetering kavel 7b in Bergambacht</meta:user-defined>
    <meta:user-defined meta:name="OVERHEID.PostcodeHuisnummer/OVERHEIDop.postcodeHuisnummer">2861GR 2</meta:user-defined>
    <meta:user-defined meta:name="OVERHEIDop.straatnaam">Steenfabriekstraat</meta:user-defined>
    <meta:user-defined meta:name="OVERHEIDop.woonplaats">Bergambacht</meta:user-defined>
    <meta:user-defined meta:name="DCTERMS.W3CDTF/DCTERMS.available">2019-07-16</meta:user-defined>
    <meta:user-defined meta:name="DCTERMS.W3CDTF/OVERHEIDop.jaargang">2019</meta:user-defined>
    <meta:user-defined meta:name="OVERHEIDop.publicationIssue">175367</meta:user-defined>
    <meta:user-defined meta:name="OVERHEIDop.GmbID/DC.identifier">gmb-2019-175367</meta:user-defined>
    <meta:user-defined meta:name="OVERHEIDop.versieInformatie"/>
  </office:meta>
</office:document-meta>
</file>