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de huidige entreepui, Papendorpseweg 91 te Utrecht, HZ_WABO-19-22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endorpseweg 91 te Utrecht</text:span>
          </text:p>
            <text:p text:style-name="common-al">HZ_WABO-19-22766</text:p>
            <text:p text:style-name="common-al">Toelichting: het verhogen van de huidige entreepui</text:p>
            <text:p text:style-name="common-al">Datum ontvangst aanvraag: 10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3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12.72 452818.38</meta:user-defined>
    <meta:user-defined meta:name="DC.title">Aanvraag omgevingsvergunning, het verhogen van de huidige entreepui, Papendorpseweg 91 te Utrecht, HZ_WABO-19-22766</meta:user-defined>
    <meta:user-defined meta:name="OVERHEID.PostcodeHuisnummer/OVERHEIDop.postcodeHuisnummer">3528</meta:user-defined>
    <meta:user-defined meta:name="OVERHEIDop.straatnaam">Papendorpseweg</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Publiceerbaar-A|exb-2019-34337</meta:user-defined>
    <meta:user-defined meta:name="OVERHEIDop.publicationIssue">175315</meta:user-defined>
    <meta:user-defined meta:name="OVERHEIDop.GmbID/DC.identifier">gmb-2019-175315</meta:user-defined>
    <meta:user-defined meta:name="OVERHEIDop.versieInformatie"/>
  </office:meta>
</office:document-meta>
</file>