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nieuwe schuifpui, St.-Jacobsstraat 400 te Utrecht, HZ_WABO-19-2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cobsstraat 400 te Utrecht</text:span>
          </text:p>
            <text:p text:style-name="common-al">HZ_WABO-19-22901</text:p>
            <text:p text:style-name="common-al">Toelichting: het plaatsen van een nieuwe schuifpui</text:p>
            <text:p text:style-name="common-al">Datum ontvangst aanvraag: 1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3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225.65 456469.78</meta:user-defined>
    <meta:user-defined meta:name="DC.title">Aanvraag omgevingsvergunning, het plaatsen van een nieuwe schuifpui, St.-Jacobsstraat 400 te Utrecht, HZ_WABO-19-22901</meta:user-defined>
    <meta:user-defined meta:name="OVERHEID.PostcodeHuisnummer/OVERHEIDop.postcodeHuisnummer">3511RW 107</meta:user-defined>
    <meta:user-defined meta:name="OVERHEIDop.straatnaam">Nieuwekade</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publiceerbaar-A|exb-2019-34334</meta:user-defined>
    <meta:user-defined meta:name="OVERHEIDop.publicationIssue">175306</meta:user-defined>
    <meta:user-defined meta:name="OVERHEIDop.GmbID/DC.identifier">gmb-2019-175306</meta:user-defined>
    <meta:user-defined meta:name="OVERHEIDop.versieInformatie"/>
  </office:meta>
</office:document-meta>
</file>