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g Magneestraat 1 in Bergeijk, creëren van een olga ruimte (ruimte voor pinautom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929</text:p>
            <text:p text:style-name="common-al">Omschrijving: Burg Magneestraat 1 in Bergeijk, creëren van een olga ruimte (ruimte voor pinautomaat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28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Verlengen beslistermijn, Burg Magneestraat 1 in Bergeijk, creëren van een olga ruimte (ruimte voor pinautomaat)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87</meta:user-defined>
    <meta:user-defined meta:name="OVERHEIDop.GmbID/DC.identifier">gmb-2019-175287</meta:user-defined>
    <meta:user-defined meta:name="OVERHEIDop.versieInformatie"/>
  </office:meta>
</office:document-meta>
</file>