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De Heining 5, 1161 AC Zwanenburg,  het aanbrengen van een tussenvloer en het gebruiken van een deel van deze vloer als kantoorruimte, datum besluit: 11-07-2019 (datum besluit is datum bekendmaking), zaak 8851607, OLO-nummer: 42652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528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8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8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Huisvesting | Organisatie en beleid</meta:user-defined>
    <dc:language>nl</dc:language>
    <meta:user-defined meta:name="OVERHEID.EPSG28992/DC.spatial">110450 488606</meta:user-defined>
    <meta:user-defined meta:name="DC.title">Weigering omgevingsvergunning, De Heining 5, 1161 AC Zwanenburg,  het aanbrengen van een tussenvloer en het gebruiken van een deel van deze vloer als kantoorruimte, datum besluit: 11-07-2019 (datum besluit is datum bekendmaking), zaak 8851607, OLO-nummer: 4265240.</meta:user-defined>
    <meta:user-defined meta:name="OVERHEID.PostcodeHuisnummer/OVERHEIDop.postcodeHuisnummer">1161AC 5</meta:user-defined>
    <meta:user-defined meta:name="OVERHEIDop.straatnaam">De Heining</meta:user-defined>
    <meta:user-defined meta:name="OVERHEIDop.woonplaats">Zwanenburg</meta:user-defined>
    <meta:user-defined meta:name="DCTERMS.W3CDTF/DCTERMS.available">2019-07-16</meta:user-defined>
    <meta:user-defined meta:name="DCTERMS.W3CDTF/OVERHEIDop.jaargang">2019</meta:user-defined>
    <meta:user-defined meta:name="OVERHEIDop.publicationIssue">175286</meta:user-defined>
    <meta:user-defined meta:name="OVERHEIDop.GmbID/DC.identifier">gmb-2019-175286</meta:user-defined>
    <meta:user-defined meta:name="OVERHEIDop.versieInformatie"/>
  </office:meta>
</office:document-meta>
</file>