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Jan Wijsmullerdreef 4, 2132 PW Hoofddorp, Digital Hoofddorp B.V., het bouwen in afwijking van de vergunning met olo nummer 2726989, tot het oprichten van een datacentrum op de locatie Jan Wijsmullerdreef 4 te Hoofddorp, </text:p>
      <text:section text:name="zakelijke-mededeling_id1-3-2" text:style-name="zakelijke-mededeling">
        <text:section text:name="zakelijke-mededeling-tekst_id1-3-2-1" text:style-name="zakelijke-mededeling-tekst">
          <text:section text:name="tekst_id1-3-2-1-1" text:style-name="tekst">
            <text:p text:style-name="common-al">verleend bij beschikking van B&amp;W d.d. 10 april 2017, waarbij de afwijking bestaat uit het gedeeltelijk wijzigen van de gevels en inrichting van het gebouw, met behoud van bestemming daarvan tot datacentrum , datum verlengingsbesluit: 11-07-2019, zaak 8955098, OLO-4396725.</text:p>
            <text:p text:style-name="common-al"/>
            <text:p text:style-name="last-al">De beslistermijn wordt met 6 weken verlengd. Tegen het verlengen van de beslistermijn staat geen bezwaar open. Heeft u een vraag over deze procedure dan kunt u gebruik maken van het contactformulier op www.odnzkg.nl. Er wordt dan contact met u op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28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8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8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704 478277</meta:user-defined>
    <meta:user-defined meta:name="DC.title">Verlenging beslistermijn aanvraag omgevingsvergunning, Jan Wijsmullerdreef 4, 2132 PW Hoofddorp, Digital Hoofddorp B.V., het bouwen in afwijking van de vergunning met olo nummer 2726989, tot het oprichten van een datacentrum op de locatie Jan Wijsmullerdreef 4 te Hoofddorp,</meta:user-defined>
    <meta:user-defined meta:name="OVERHEID.PostcodeHuisnummer/OVERHEIDop.postcodeHuisnummer">2132PW 4</meta:user-defined>
    <meta:user-defined meta:name="OVERHEIDop.straatnaam">Jan Wijsmullerdreef</meta:user-defined>
    <meta:user-defined meta:name="OVERHEIDop.woonplaats">Hoofddorp</meta:user-defined>
    <meta:user-defined meta:name="DCTERMS.W3CDTF/DCTERMS.available">2019-07-16</meta:user-defined>
    <meta:user-defined meta:name="DCTERMS.W3CDTF/OVERHEIDop.jaargang">2019</meta:user-defined>
    <meta:user-defined meta:name="OVERHEIDop.publicationIssue">175281</meta:user-defined>
    <meta:user-defined meta:name="OVERHEIDop.GmbID/DC.identifier">gmb-2019-175281</meta:user-defined>
    <meta:user-defined meta:name="OVERHEIDop.versieInformatie"/>
  </office:meta>
</office:document-meta>
</file>