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Watergang onder Maarsseveense Plassen achter Gageldijk 23 t/m 105 (Maarssen sectie  H perceel 39), het bouwen van 5 gemalen onder maatregel NW19 uit Watergebiedsplan Noor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last-al">Dossiernummer: 190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7</meta:user-defined>
    <dc:language>nl</dc:language>
    <meta:user-defined meta:name="OVERHEID.EPSG28992/DC.spatial">134322 460981</meta:user-defined>
    <meta:user-defined meta:name="DC.title">Vergunningsvrij Watergang onder Maarsseveense Plassen achter Gageldijk 23 t/m 105 (Maarssen sectie  H perceel 39), het bouwen van 5 gemalen onder maatregel NW19 uit Watergebiedsplan Noorderpark</meta:user-defined>
    <meta:user-defined meta:name="OVERHEID.PostcodeHuisnummer/OVERHEIDop.postcodeHuisnummer">3602AH 67</meta:user-defined>
    <meta:user-defined meta:name="OVERHEIDop.straatnaam">Gageldijk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2</meta:user-defined>
    <meta:user-defined meta:name="OVERHEIDop.GmbID/DC.identifier">gmb-2019-175272</meta:user-defined>
    <meta:user-defined meta:name="OVERHEIDop.versieInformatie"/>
  </office:meta>
</office:document-meta>
</file>