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1011 Maarssen, het plaatsen van een afzuiginstallatie op het dak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li 2019</text:p>
            <text:p text:style-name="common-al">Dossiernummer: 1905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5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0</meta:user-defined>
    <dc:language>nl</dc:language>
    <meta:user-defined meta:name="OVERHEID.EPSG28992/DC.spatial">130602 460911</meta:user-defined>
    <meta:user-defined meta:name="DC.title">Verleende omgevingsvergunning Bisonspoor 1011 Maarssen, het plaatsen van een afzuiginstallatie op het dak van de winkel</meta:user-defined>
    <meta:user-defined meta:name="OVERHEID.PostcodeHuisnummer/OVERHEIDop.postcodeHuisnummer">3605KB</meta:user-defined>
    <meta:user-defined meta:name="OVERHEIDop.straatnaam">Bisonspoor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8</meta:user-defined>
    <meta:user-defined meta:name="OVERHEIDop.GmbID/DC.identifier">gmb-2019-175258</meta:user-defined>
    <meta:user-defined meta:name="OVERHEIDop.versieInformatie"/>
  </office:meta>
</office:document-meta>
</file>