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ineeslaantje 2  Breukelen, het uitvoeren van bouw- en andere werkzaamheden Hortense Kwartier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uli 2019</text:p>
            <text:p text:style-name="common-al">Dossiernummer: 1900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035</meta:user-defined>
    <dc:language>nl</dc:language>
    <meta:user-defined meta:name="OVERHEID.EPSG28992/DC.spatial">128287 464915</meta:user-defined>
    <meta:user-defined meta:name="DC.title">Verleende omgevingsvergunning Domineeslaantje 2  Breukelen, het uitvoeren van bouw- en andere werkzaamheden Hortense Kwartier in Breukelen</meta:user-defined>
    <meta:user-defined meta:name="OVERHEID.PostcodeHuisnummer/OVERHEIDop.postcodeHuisnummer">3621ED</meta:user-defined>
    <meta:user-defined meta:name="OVERHEIDop.straatnaam">Domineeslaantje</meta:user-defined>
    <meta:user-defined meta:name="OVERHEIDop.woonplaats">Breuk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5</meta:user-defined>
    <meta:user-defined meta:name="OVERHEIDop.GmbID/DC.identifier">gmb-2019-175255</meta:user-defined>
    <meta:user-defined meta:name="OVERHEIDop.versieInformatie"/>
  </office:meta>
</office:document-meta>
</file>