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bedrijfshal (aangevraagd als vergroten van een bedrijfshal), Jogchem van der Houtweg 9A (eerder gepubliceerd als Jogchem van der Houtweg nabij 7, aangevraagd als Jogchem van der Houtweg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19.</text:p>
            <text:p text:style-name="common-al">
            <text:span text:style-name="nadrukvet">Dossiernummer: </text:span>W-AV-2018-2123</text:p>
            <text:p text:style-name="common-al">
            <text:span text:style-name="nadrukvet">Omschrijving: </text:span>het bouwen van een bedrijfshal (aangevraagd als vergroten van een bedrijfshal)</text:p>
            <text:p text:style-name="common-al">
            <text:span text:style-name="nadrukvet">Locatie: </text:span>Jogchem van der Houtweg 9A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roeps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Dit betreft een hernieuwd besluit na een beslissing op bezwaar. Bent u belanghebbende, dan kunt u tot zes weken na 11 juli beroep instellen bij de Rechtbank ’s-Gravenhage, sector Bestuursrecht, Postbus 20302, 2500 EH Den Haag, telefoon (070) 381 1492/1317. Bij het beroepschrift dient zo mogelijk een afschrift van het bestreden besluit te worden overgelegd. Voor het in behandeling nemen van het beroep dient griffierecht te worden betaald.</text:p>
            <text:p text:style-name="common-al">
            <text:span text:style-name="nadrukvet">Voorlopige voorziening</text:span>
          </text:p>
            <text:p text:style-name="common-al">Het instellen van beroep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2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386.08 443619.7</meta:user-defined>
    <meta:user-defined meta:name="OVERHEID.EPSG28992/DC.spatial">75395.67 443596.27</meta:user-defined>
    <meta:user-defined meta:name="OVERHEID.EPSG28992/DC.spatial">75364.41 443662.64</meta:user-defined>
    <meta:user-defined meta:name="DC.title">Omgevingsvergunning verleend voor het bouwen van een bedrijfshal (aangevraagd als vergroten van een bedrijfshal), Jogchem van der Houtweg 9A (eerder gepubliceerd als Jogchem van der Houtweg nabij 7, aangevraagd als Jogchem van der Houtweg 7) te De Lier</meta:user-defined>
    <meta:user-defined meta:name="OVERHEID.PostcodeHuisnummer/OVERHEIDop.postcodeHuisnummer">2678AK 46</meta:user-defined>
    <meta:user-defined meta:name="OVERHEID.PostcodeHuisnummer/OVERHEIDop.postcodeHuisnummer">2678AK 46</meta:user-defined>
    <meta:user-defined meta:name="OVERHEID.PostcodeHuisnummer/OVERHEIDop.postcodeHuisnummer">2678AG 9</meta:user-defined>
    <meta:user-defined meta:name="OVERHEIDop.straatnaam">Nieuwe Tuinen</meta:user-defined>
    <meta:user-defined meta:name="OVERHEIDop.straatnaam">Nieuwe Tuinen</meta:user-defined>
    <meta:user-defined meta:name="OVERHEIDop.straatnaam">Jogchem van der Houtweg</meta:user-defined>
    <meta:user-defined meta:name="OVERHEIDop.woonplaats">De Lier</meta:user-defined>
    <meta:user-defined meta:name="OVERHEIDop.woonplaats">De Lier</meta:user-defined>
    <meta:user-defined meta:name="OVERHEIDop.woonplaats">De Lier</meta:user-defined>
    <meta:user-defined meta:name="DCTERMS.W3CDTF/DCTERMS.available">2019-07-15</meta:user-defined>
    <meta:user-defined meta:name="DCTERMS.W3CDTF/OVERHEIDop.jaargang">2019</meta:user-defined>
    <meta:user-defined meta:name="OVERHEIDop.publicationIssue">175222</meta:user-defined>
    <meta:user-defined meta:name="OVERHEIDop.GmbID/DC.identifier">gmb-2019-175222</meta:user-defined>
    <meta:user-defined meta:name="OVERHEIDop.versieInformatie"/>
  </office:meta>
</office:document-meta>
</file>