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Raadsbesluit ABBO </text:p>
      <text:section text:name="regeling_id1-3-2" text:style-name="regeling">
        <text:section text:name="aanhef_id1-3-2-1" text:style-name="aanhef">
          <text:section text:name="preambule_id1-3-2-1-1" text:style-name="preambule">
            <text:p text:style-name="al"/>
            <text:p text:style-name="al">Dit is een kopie van de officiële bekendmaking dd. 17 juli 2019 in de Gazet Bergen op Zoom </text:p>
            <text:p text:style-name="al"/>
            <text:p text:style-name="al">Op 4 juli 2019 heeft de gemeenteraad ingestemd met het verzoek van Stichting Algemeen Bijzonder Basis Onderwijs (ABBO) om een vrije school in Bergen op Zoom te stichten. Hiervoor is ook toestemming van het ministerie van OCW nodig. Daarom is het verzoek geplaatst op het Plan van Scholen dat door de gemeente Bergen op Zoom aan de minister van OCW ter vaststelling wordt voorgelegd. Het besluit van de gemeenteraad met als bijlagen het Plan van Scholen en prognoses ligt t/m 16 augustus 2019 ter inzage in het stadskantoor van de gemeente Bergen op Zoom.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512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2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2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4/xml/MC-DRP-OverigeInformatie-Web-CB.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TaxonomieBeleidsagenda/OVERHEID.category">Onderwijs en wetenschap | Organisatie en beleid</meta:user-defined>
    <dc:language>nl</dc:language>
    <meta:user-defined meta:name="OVERHEID.Gemeente/DC.spatial">Bergen op Zoom</meta:user-defined>
    <meta:user-defined meta:name="DC.title">Gemeente Bergen op Zoom - Raadsbesluit ABBO</meta:user-defined>
    <meta:user-defined meta:name="DCTERMS.W3CDTF/DCTERMS.available">2019-07-17</meta:user-defined>
    <meta:user-defined meta:name="DCTERMS.W3CDTF/OVERHEIDop.jaargang">2019</meta:user-defined>
    <meta:user-defined meta:name="OVERHEIDop.publicationIssue">175124</meta:user-defined>
    <meta:user-defined meta:name="OVERHEIDop.GmbID/DC.identifier">gmb-2019-175124</meta:user-defined>
    <meta:user-defined meta:name="OVERHEIDop.versieInformatie"/>
  </office:meta>
</office:document-meta>
</file>