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n op Zoom - Melding Activiteitenbesluit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it is een kopie van de officiële bekendmaking dd. 17 juli 2019 in de Gazet Bergen op Zoom </text:p>
            <text:p text:style-name="al"/>
            <text:p text:style-name="al">
            <text:span text:style-name="nadrukvet">Wet milieubeheer</text:span>
          </text:p>
            <text:p text:style-name="al">Burgemeester en wethouders maken bekend, gelet op artikel 8.41 van de Wet milieubeheer, dat bij hen de volgende melding Activiteitenbesluit milieubeheer is ingekomen:</text:p>
            <text:p text:style-name="al"/>
            <text:list text:style-name="id1-3-2-1-1-7">
              <text:list-item text:style-override="id1-3-2-1-1-7-1">
                <text:number>1.</text:number>
                <text:p text:style-name="al">La Place Bergen op Zoom Wouwse Tol, Mastendreef 85, Bergen op Zoom. </text:p>
              </text:list-item>
            </text:list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511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1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1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4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dc:language>nl</dc:language>
    <meta:user-defined meta:name="OVERHEID.Gemeente/DC.spatial">Bergen op Zoom</meta:user-defined>
    <meta:user-defined meta:name="OVERHEID.EPSG28992/DC.spatial">82968 391031</meta:user-defined>
    <meta:user-defined meta:name="DC.title">Gemeente Bergen op Zoom - Melding Activiteitenbesluit</meta:user-defined>
    <meta:user-defined meta:name="OVERHEID.PostcodeHuisnummer/OVERHEIDop.postcodeHuisnummer">4623RE 85</meta:user-defined>
    <meta:user-defined meta:name="OVERHEIDop.straatnaam">Mastendreef</meta:user-defined>
    <meta:user-defined meta:name="OVERHEIDop.woonplaats">Bergen op Zoo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116</meta:user-defined>
    <meta:user-defined meta:name="OVERHEIDop.GmbID/DC.identifier">gmb-2019-175116</meta:user-defined>
    <meta:user-defined meta:name="OVERHEIDop.versieInformatie"/>
  </office:meta>
</office:document-meta>
</file>