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uitgebreide procedure), Provincialeweg N205 1 en 2, 2141 BZ Vijfhuizen, EG Services (Netherlands) B.V. - Esso tankstation, het wijzigen van de voorschriften van de omgevingsvergunningen van 18 januari 2002 (kenmerk 5465), 5 september 2006 (kenmerk 6029) en 22 mei 2007 (kenmerk 6081), en van het besluit tot ambtshalve wijziging van 19 december 2006 (kenmerk 6069), zaak 87476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Een aantal voorschriften van de aan de inrichting verleende omgevingsvergunningen voldoet niet meer aan de actuele wet- en regelgeving, te weten het Activiteitenbesluit en de Regeling externe veiligheidinrichtingen (Revi). In dat kader wordt een deel van de voorschriften van de bovenstaande omgevingsvergunningen ingetrokken, voor zover deze voorschriften niet van rechtswege zijn vervallen, en vervangen door de voorschriften in hoofdstuk 1 tot en met 5 en hoofdstuk 7 en 8 van dit besluit. Daarnaast worden de voorschriften van het bovengenoemde besluit tot ambtshalve wijziging ingetrokken en vervangen door de voorschriften 6.1.1 en 6.1.2 van dit besluit.</text:p>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10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0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0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6524 487174</meta:user-defined>
    <meta:user-defined meta:name="DC.title">Besluit ambtshalve actualisatie omgevingsvergunning (uitgebreide procedure), Provincialeweg N205 1 en 2, 2141 BZ Vijfhuizen, EG Services (Netherlands) B.V. - Esso tankstation, het wijzigen van de voorschriften van de omgevingsvergunningen van 18 januari 2002 (kenmerk 5465), 5 september 2006 (kenmerk 6029) en 22 mei 2007 (kenmerk 6081), en van het besluit tot ambtshalve wijziging van 19 december 2006 (kenmerk 6069), zaak 8747608.</meta:user-defined>
    <meta:user-defined meta:name="OVERHEID.PostcodeHuisnummer/OVERHEIDop.postcodeHuisnummer">2141BZ</meta:user-defined>
    <meta:user-defined meta:name="OVERHEIDop.straatnaam">Provincialeweg N205</meta:user-defined>
    <meta:user-defined meta:name="OVERHEIDop.woonplaats">Vijfhuizen</meta:user-defined>
    <meta:user-defined meta:name="DCTERMS.W3CDTF/DCTERMS.available">2019-07-15</meta:user-defined>
    <meta:user-defined meta:name="DCTERMS.W3CDTF/OVERHEIDop.jaargang">2019</meta:user-defined>
    <meta:user-defined meta:name="OVERHEIDop.publicationIssue">175107</meta:user-defined>
    <meta:user-defined meta:name="OVERHEIDop.GmbID/DC.identifier">gmb-2019-175107</meta:user-defined>
    <meta:user-defined meta:name="OVERHEIDop.versieInformatie"/>
  </office:meta>
</office:document-meta>
</file>