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: Hoofdweg 261, Bellingwolde, het kappen van zes bomen, verzenddatum: 1 jul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aanvraag om een omgevingsvergunning buiten behandeling is gelaten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175064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064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064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/OVERHEID.category">Ruimte en infrastructuur | Organisatie en beleid</meta:user-defined>
    <dc:language>nl</dc:language>
    <meta:user-defined meta:name="OVERHEID.EPSG28992/DC.spatial">274288 572261</meta:user-defined>
    <meta:user-defined meta:name="DC.title">Aanvraag buiten behandeling: Hoofdweg 261, Bellingwolde, het kappen van zes bomen, verzenddatum: 1 juli 2019</meta:user-defined>
    <meta:user-defined meta:name="OVERHEID.PostcodeHuisnummer/OVERHEIDop.postcodeHuisnummer">9695AH 261</meta:user-defined>
    <meta:user-defined meta:name="OVERHEIDop.straatnaam">Hoofdweg</meta:user-defined>
    <meta:user-defined meta:name="OVERHEIDop.woonplaats">Bellingwolde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5064</meta:user-defined>
    <meta:user-defined meta:name="OVERHEIDop.GmbID/DC.identifier">gmb-2019-175064</meta:user-defined>
    <meta:user-defined meta:name="OVERHEIDop.versieInformatie"/>
  </office:meta>
</office:document-meta>
</file>