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17 juli 2019 in de Gazet Bergen op Zoom </text:p>
            <text:p text:style-name="al"/>
            <text:p text:style-name="al">
            <text:span text:style-name="nadrukvet">Besluiten ambtshalve uitschrijving </text:span>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span text:style-name="nadrukvet"/>
          </text:p>
            <text:p text:style-name="al">
            <text:span text:style-name="nadrukvet">C.J.P Boden (22-07-1977), </text:span>
            <text:span text:style-name="nadrukvet">J.J. Buuron (02-05-1992), J.G.A.M. Gils (18-08-1986), M. Giapitzaki (01-02-1996), </text:span>
            <text:span text:style-name="nadrukvet">P.P.C.J. Mol (27-07-1976), I. Nouris (25-01-1996), A. Pappas (17-08-1990), R. de Ronde (27-10-1968), </text:span>
            <text:span text:style-name="nadrukvet">.A.S.S. Salem (19-02-1984), L.P. Theunissen (03-03-1962)</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p text:style-name="al">
            <text:span text:style-name="nadrukvet">Overige bekendmaking BRP</text:span>
          </text:p>
            <text:p text:style-name="al">Het college van burgemeester en wethouders is voornemens om dhr. L. van den Bergh (05-08-1997) ambtshalve in te schrijven met een briefadres op het adres van de Gemeente Bergen op Zoom (Jacob Obrechtlaan 4). Tegen dit voornemen kan binnen 1 week na datum van deze publicatie (17-07-2019) een zienswijze worden kenbaar gemaak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50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19-07-17</meta:user-defined>
    <meta:user-defined meta:name="DCTERMS.W3CDTF/OVERHEIDop.jaargang">2019</meta:user-defined>
    <meta:user-defined meta:name="OVERHEIDop.publicationIssue">175063</meta:user-defined>
    <meta:user-defined meta:name="OVERHEIDop.GmbID/DC.identifier">gmb-2019-175063</meta:user-defined>
    <meta:user-defined meta:name="OVERHEIDop.versieInformatie"/>
  </office:meta>
</office:document-meta>
</file>