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adhoevedorp, Nieuwemeerdijk 354, 1171 NV, verbouwen van de garage ten behoeve van het realiseren van een bed &amp; breakfastvoorziening, verzenddatum 10-07-2019, zaaknummer 3105904, olonummer 44682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4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19 481971</meta:user-defined>
    <meta:user-defined meta:name="DC.title">Geweigerde omgevingsvergunning, Badhoevedorp, Nieuwemeerdijk 354, 1171 NV, verbouwen van de garage ten behoeve van het realiseren van een bed &amp; breakfastvoorziening, verzenddatum 10-07-2019, zaaknummer 3105904, olonummer 4468299.</meta:user-defined>
    <meta:user-defined meta:name="OVERHEID.PostcodeHuisnummer/OVERHEIDop.postcodeHuisnummer">1171NV 354</meta:user-defined>
    <meta:user-defined meta:name="OVERHEIDop.straatnaam">Nieuwemeerdijk</meta:user-defined>
    <meta:user-defined meta:name="OVERHEIDop.woonplaats">Badhoeve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41</meta:user-defined>
    <meta:user-defined meta:name="OVERHEIDop.GmbID/DC.identifier">gmb-2019-175041</meta:user-defined>
    <meta:user-defined meta:name="OVERHEIDop.versieInformatie"/>
  </office:meta>
</office:document-meta>
</file>