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oofddorp, Puttersbos 51, 2134 TD, vervangen van de bestaande houten kozijnen naar kunststof kozijnen, verzenddatum 10-07-2019, zaaknummer 3093496, olonummer 44499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4 481600</meta:user-defined>
    <meta:user-defined meta:name="DC.title">Ingetrokken omgevingsvergunning. Hoofddorp, Puttersbos 51, 2134 TD, vervangen van de bestaande houten kozijnen naar kunststof kozijnen, verzenddatum 10-07-2019, zaaknummer 3093496, olonummer 4449967.</meta:user-defined>
    <meta:user-defined meta:name="OVERHEID.PostcodeHuisnummer/OVERHEIDop.postcodeHuisnummer">2134TD 51</meta:user-defined>
    <meta:user-defined meta:name="OVERHEIDop.straatnaam">Puttersbos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37</meta:user-defined>
    <meta:user-defined meta:name="OVERHEIDop.GmbID/DC.identifier">gmb-2019-175037</meta:user-defined>
    <meta:user-defined meta:name="OVERHEIDop.versieInformatie"/>
  </office:meta>
</office:document-meta>
</file>