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orpstraat 9 in Westerhoven, organiseren van een Westerhovense kwis op 28 september en 4 oktober 2019 en een feestavond op 4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918</text:p>
            <text:p text:style-name="common-al">Meldingsdatum: 18 juni 2019</text:p>
            <text:p text:style-name="common-al">Omschrijving: Dorpstraat 9 in Westerhoven, organiseren van een Westerhovense kwis op 28 september en 4 oktober 2019 en een feestavond op 4 oktober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5036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03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03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5812.53 371353</meta:user-defined>
    <meta:user-defined meta:name="DC.title">Ingekomen APV melding, Dorpstraat 9 in Westerhoven, organiseren van een Westerhovense kwis op 28 september en 4 oktober 2019 en een feestavond op 4 oktober 2019</meta:user-defined>
    <meta:user-defined meta:name="OVERHEID.PostcodeHuisnummer/OVERHEIDop.postcodeHuisnummer">5563BC 9</meta:user-defined>
    <meta:user-defined meta:name="OVERHEIDop.straatnaam">Dorpstraat</meta:user-defined>
    <meta:user-defined meta:name="OVERHEIDop.woonplaats">Westerhov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036</meta:user-defined>
    <meta:user-defined meta:name="OVERHEIDop.GmbID/DC.identifier">gmb-2019-175036</meta:user-defined>
    <meta:user-defined meta:name="OVERHEIDop.versieInformatie"/>
  </office:meta>
</office:document-meta>
</file>