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iebendaal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9 heeft gemeente Putten een aanvraag ontvangen voor het kappen van 1 boom (kappen) op locatie Hiebendaallaan 11. De aanvraag is geregistreerd onder zaaknummer W 19/239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498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8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8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63.56 475648.6</meta:user-defined>
    <meta:user-defined meta:name="DC.title">Kennisgeving ontvangst aanvraag omgevingsvergunning Hiebendaallaan 11</meta:user-defined>
    <meta:user-defined meta:name="OVERHEID.PostcodeHuisnummer/OVERHEIDop.postcodeHuisnummer">3881MC 11</meta:user-defined>
    <meta:user-defined meta:name="OVERHEIDop.straatnaam">Hiebendaallaan</meta:user-defined>
    <meta:user-defined meta:name="OVERHEIDop.woonplaats">Putt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987</meta:user-defined>
    <meta:user-defined meta:name="OVERHEIDop.GmbID/DC.identifier">gmb-2019-174987</meta:user-defined>
    <meta:user-defined meta:name="OVERHEIDop.versieInformatie"/>
  </office:meta>
</office:document-meta>
</file>