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steld, Kloosterstraat 61, 5175BH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/>
            <text:p text:style-name="common-al">
            <text:span text:style-name="nadrukondlijn">Loon op Zand</text:span>
          </text:p>
            <text:p text:style-name="common-al">- Kloosterstraat 61 5175BH, 20191164, buiten behandeling gelaten 04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496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6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6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3733 404381</meta:user-defined>
    <meta:user-defined meta:name="DC.title">Aanvraag omgevingsvergunning buiten behandeling gesteld, Kloosterstraat 61, 5175BH, Loon op Zand</meta:user-defined>
    <meta:user-defined meta:name="OVERHEID.PostcodeHuisnummer/OVERHEIDop.postcodeHuisnummer">5175BH 61</meta:user-defined>
    <meta:user-defined meta:name="OVERHEIDop.straatnaam">Kloosterstraat</meta:user-defined>
    <meta:user-defined meta:name="OVERHEIDop.woonplaats">Loon op Zan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965</meta:user-defined>
    <meta:user-defined meta:name="OVERHEIDop.GmbID/DC.identifier">gmb-2019-174965</meta:user-defined>
    <meta:user-defined meta:name="OVERHEIDop.versieInformatie"/>
  </office:meta>
</office:document-meta>
</file>