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Colonnade 39, 2134 AJ, plaatsen van een dakkapel in het achterdakvlak van de woning, 10-07-2019, zaaknummer 3149935, olonummer 453378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74955</text:span><text:line-break/><text:date style:data-style-name="dag" text:fixed="true" text:date-value="2019-07-15"/><text:line-break/><text:date style:data-style-name="jaar" text:fixed="true" text:date-value="2019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955</text:span><text:date style:data-style-name="nicedate" text:fixed="true" text:date-value="2019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955</text:span><text:date style:data-style-name="nicedate" text:fixed="true" text:date-value="2019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3944 479341</meta:user-defined>
    <meta:user-defined meta:name="DC.title">Aangevraagde omgevingsvergunning, Hoofddorp, Colonnade 39, 2134 AJ, plaatsen van een dakkapel in het achterdakvlak van de woning, 10-07-2019, zaaknummer 3149935, olonummer 4533787.</meta:user-defined>
    <meta:user-defined meta:name="OVERHEID.PostcodeHuisnummer/OVERHEIDop.postcodeHuisnummer">2134AJ 39</meta:user-defined>
    <meta:user-defined meta:name="OVERHEIDop.straatnaam">Colonnade</meta:user-defined>
    <meta:user-defined meta:name="OVERHEIDop.woonplaats">Hoofddorp</meta:user-defined>
    <meta:user-defined meta:name="DCTERMS.W3CDTF/DCTERMS.available">2019-07-15</meta:user-defined>
    <meta:user-defined meta:name="DCTERMS.W3CDTF/OVERHEIDop.jaargang">2019</meta:user-defined>
    <meta:user-defined meta:name="OVERHEIDop.publicationIssue">174955</meta:user-defined>
    <meta:user-defined meta:name="OVERHEIDop.GmbID/DC.identifier">gmb-2019-174955</meta:user-defined>
    <meta:user-defined meta:name="OVERHEIDop.versieInformatie"/>
  </office:meta>
</office:document-meta>
</file>