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uitbreiden van de woning aan de voor-, achter- en rechterzijgevel, Kruizemuntlaan 2, 5175B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ruizemuntlaan 2 5175BN, het uitbreiden van de woning aan de voor-, achter- en rechterzijgevel (20191158, verzonden 09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682 404581</meta:user-defined>
    <meta:user-defined meta:name="DC.title">Verleende omgevingsvergunning,  uitbreiden van de woning aan de voor-, achter- en rechterzijgevel, Kruizemuntlaan 2, 5175BN, Loon op Zand</meta:user-defined>
    <meta:user-defined meta:name="OVERHEID.PostcodeHuisnummer/OVERHEIDop.postcodeHuisnummer">5175BN 2</meta:user-defined>
    <meta:user-defined meta:name="OVERHEIDop.straatnaam">Kruizemuntlaan</meta:user-defined>
    <meta:user-defined meta:name="OVERHEIDop.woonplaats">Loon op 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47</meta:user-defined>
    <meta:user-defined meta:name="OVERHEIDop.GmbID/DC.identifier">gmb-2019-174947</meta:user-defined>
    <meta:user-defined meta:name="OVERHEIDop.versieInformatie"/>
  </office:meta>
</office:document-meta>
</file>