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olonnade 17, 2134 AJ, realiseren van een dakopbouw en het uitbreiden van de eerste verdieping, 10-07-2019, zaaknummer 3149281, olonummer 45278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888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8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8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897 479383</meta:user-defined>
    <meta:user-defined meta:name="DC.title">Aangevraagde omgevingsvergunning, Hoofddorp, Colonnade 17, 2134 AJ, realiseren van een dakopbouw en het uitbreiden van de eerste verdieping, 10-07-2019, zaaknummer 3149281, olonummer 4527887.</meta:user-defined>
    <meta:user-defined meta:name="OVERHEID.PostcodeHuisnummer/OVERHEIDop.postcodeHuisnummer">2134AJ 17</meta:user-defined>
    <meta:user-defined meta:name="OVERHEIDop.straatnaam">Colonnade</meta:user-defined>
    <meta:user-defined meta:name="OVERHEIDop.woonplaats">Hoofddorp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888</meta:user-defined>
    <meta:user-defined meta:name="OVERHEIDop.GmbID/DC.identifier">gmb-2019-174888</meta:user-defined>
    <meta:user-defined meta:name="OVERHEIDop.versieInformatie"/>
  </office:meta>
</office:document-meta>
</file>