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uurtfeest, zaterdag 17 augustus 2019,  Scheld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10 juli 2019 verleende wij een vergunning voor een buurtfeest. Dit evenement vindt plaats op zaterdag 17 augustus 2019 aan de Schelde te Kaatsheuvel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8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29926 407184</meta:user-defined>
    <meta:user-defined meta:name="DC.title">Verleende evenementenvergunning, buurtfeest, zaterdag 17 augustus 2019,  Schelde, Kaatsheuvel</meta:user-defined>
    <meta:user-defined meta:name="OVERHEID.PostcodeHuisnummer/OVERHEIDop.postcodeHuisnummer">5172AL</meta:user-defined>
    <meta:user-defined meta:name="OVERHEIDop.straatnaam">Schelde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75</meta:user-defined>
    <meta:user-defined meta:name="OVERHEIDop.GmbID/DC.identifier">gmb-2019-174875</meta:user-defined>
    <meta:user-defined meta:name="OVERHEIDop.versieInformatie"/>
  </office:meta>
</office:document-meta>
</file>