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asar Malam, zondag 18 augustus 2019, centru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10 juli 2019 verleende wij een vergunning voor het evenement Pasar Malam. Dit evenement vindt plaats op zondag 18 augustus 2019 in het centrum van Kaatsheuvel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8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0455 407464</meta:user-defined>
    <meta:user-defined meta:name="DC.title">Verleende evenementenvergunning, Pasar Malam, zondag 18 augustus 2019, centrum, Kaatsheuvel</meta:user-defined>
    <meta:user-defined meta:name="OVERHEID.PostcodeHuisnummer/OVERHEIDop.postcodeHuisnummer">5171GN 121</meta:user-defined>
    <meta:user-defined meta:name="OVERHEIDop.straatnaam">Marktstraat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72</meta:user-defined>
    <meta:user-defined meta:name="OVERHEIDop.GmbID/DC.identifier">gmb-2019-174872</meta:user-defined>
    <meta:user-defined meta:name="OVERHEIDop.versieInformatie"/>
  </office:meta>
</office:document-meta>
</file>