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lmacht-, machtigings- en mandaatbesluit gesloten jeugdhulp in het vrijwillige kader, gemeente West Betuw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West Betuwe, </text:span>
          </text:p>
            <text:p text:style-name="al">overwegende:</text:p>
            <text:p text:style-name="al"/>
            <text:p text:style-name="al">dat het om redenen van doelmatigheid gewenst is aan medewerkers van Gecertificeerde Instellingen in de zin van de Jeugdwet volmacht dan wel machtiging te verlenen gericht op het verkrijgen van een machtiging van de kinderrechter om een jeugdige in een gesloten accommodatie te doen opnemen en te doen verblijven;</text:p>
            <text:p text:style-name="al"/>
            <text:p text:style-name="al">dat het om redenen van doelmatigheid gewenst is aan medewerkers van Gecertificeerde Instellingen in de zin van de Jeugdwet mandaat te verlenen om namens het college een besluit te nemen als bedoeld in artikel 6.1.4, lid 3 en artikel 6.1.2, lid 5 van de Jeugdwet, ten behoeve van het verzoek aan de kinderrechter om een jeugdige in een gesloten accommodatie te doen opnemen en te doen verblijven; </text:p>
            <text:p text:style-name="al"/>
            <text:p text:style-name="al">gelet op Afdeling 10.1.1 van de Algemene wet bestuursrecht en Hoofdstuk 6 van de Jeugdwet;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managers van de Gecertificeerde Instellingen in de zin van de Jeugdwet, waaronder tevens worden begrepen de onder hun verantwoordelijkheid vallende of door hen aangewezen medewerkers, volmacht dan wel machtiging te verlenen om namens het college uitvoering te geven aan artikel 6.1.2, met uitzondering van het vijfde lid, alsmede de artikelen 6.1.3, 6.1.4, met uitzondering van het derde lid, en artikel 6.1.8 van de Jeugdwet, door:</text:p>
                <text:list text:style-name="id1-3-2-2-1-2-1-3">
                  <text:list-item text:style-override="id1-3-2-2-1-2-1-3-1">
                    <text:number>a.</text:number>
                    <text:p text:style-name="al">een mondeling dan wel schriftelijk verzoek bij de kinderrechter van de rechtbank in te dienen, strekkende tot het verlenen van een spoedmachtiging om een jeugdige in een gesloten accommodatie te doen opnemen en te doen verblijven in het vrijwillige kader op grond van artikel 6.1.3 van de Jeugdwet;</text:p>
                  </text:list-item>
                  <text:list-item text:style-override="id1-3-2-2-1-2-1-3-2">
                    <text:number>b.</text:number>
                    <text:p text:style-name="al">een mondeling spoedverzoek als bedoeld in artikel 6.1.3, lid 2 onder a, van de Jeugdwet schriftelijk aan de rechtbank te bevestigen; </text:p>
                  </text:list-item>
                  <text:list-item text:style-override="id1-3-2-2-1-2-1-3-3">
                    <text:number>c.</text:number>
                    <text:p text:style-name="al">een verzoek bij de kinderrechter voor te bereiden en in te dienen strekkende tot het verlenen van een machtiging om een jeugdige in het vrijwillige kader in een gesloten accommodatie te doen opnemen en te doen verblijven op grond van artikel 6.1.2 van de Jeugdwet;</text:p>
                  </text:list-item>
                  <text:list-item text:style-override="id1-3-2-2-1-2-1-3-4">
                    <text:number>d.</text:number>
                    <text:p text:style-name="al">een verzoek, bij de kinderrechter voor te bereiden en in te dienen, strekkende tot het verlenen van een voorwaardelijke machtiging om een jeugdige in het vrijwillige kader in een gesloten accommodatie te doen opnemen en te doen verblijven op grond van artikel 6.1.4 van de Jeugdwet;</text:p>
                  </text:list-item>
                  <text:list-item text:style-override="id1-3-2-2-1-2-1-3-5">
                    <text:number>e.</text:number>
                    <text:p text:style-name="al">ten behoeve van de verzoeken als bedoeld onder a, c en d een onderzoek (laten) doen en een instemmingsverklaring (laten) opstellen door een gedragswetenschapper ex artikel 6.1.3, lid 3, artikel 6.1.2, lid 6 of artikel 6.1.4, lid 4 van de Jeugdwet en deze instemmingsverklaring aan de rechtbank over te leggen;</text:p>
                  </text:list-item>
                  <text:list-item text:style-override="id1-3-2-2-1-2-1-3-6">
                    <text:number>f.</text:number>
                    <text:p text:style-name="al">overige (proces)stukken, zoals informatie van jeugdhulpaanbieders, aan de rechtbank over te leggen;</text:p>
                  </text:list-item>
                  <text:list-item text:style-override="id1-3-2-2-1-2-1-3-7">
                    <text:number>g.</text:number>
                    <text:p text:style-name="al">ter zitting op te treden in de breedste zin van het woord.</text:p>
                  </text:list-item>
                </text:list>
              </text:list-item>
              <text:list-item text:style-override="id1-3-2-2-1-2-2">
                <text:number>2.</text:number>
                <text:p text:style-name="al">aan de managers van de Gecertificeerde Instellingen in de zin van de Jeugdwet, waaronder tevens worden begrepen de onder hun verantwoordelijkheid vallende of door hen aangewezen medewerkers, te mandateren om namens het college een besluit te nemen als bedoeld in artikel 6.1.4, lid 3 en artikel 6.1.2, lid 5 van de Jeugdwet (Bepaling Jeugdhulp) ten behoeve van het verzoek aan de kinderrechter om een machtiging te verlenen om een jeugdige in een gesloten accommodatie te doen opnemen en te doen verblijven; </text:p>
              </text:list-item>
              <text:list-item text:style-override="id1-3-2-2-1-2-3">
                <text:number>3.</text:number>
                <text:p text:style-name="al">te bepalen dat dit besluit in werking treedt op de dag na de bekendmaking hiervan. </text:p>
              </text:list-item>
            </text:list>
          </text:section>
        </text:section>
        <text:section text:name="regeling-sluiting_id1-3-2-3" text:style-name="regeling-sluiting">
          <text:section text:name="ondertekening_id1-3-2-3-1">
            <text:p><text:span text:style-name="functie">Aldus besloten op 9 juli 2019.</text:span></text:p>
          </text:section>
          <text:section text:name="ondertekening_id1-3-2-3-2">
            <text:p><text:span text:style-name="functie"/></text:p>
            <text:p><text:span text:style-name="functie">Het college van burgemeester en wethouders van West Betuwe,</text:span></text:p>
          </text:section>
          <text:section text:name="ondertekening_id1-3-2-3-3">
            <text:p><text:span text:style-name="functie"/></text:p>
            <text:p><text:span text:style-name="functie">De secretaris, </text:span></text:p>
            <text:p><text:span text:style-name="functie">Karen Coesmans </text:span></text:p>
          </text:section>
          <text:section text:name="ondertekening_id1-3-2-3-4">
            <text:p><text:span text:style-name="functie"/></text:p>
            <text:p><text:span text:style-name="functie">de burgemeester,</text:span></text:p>
            <text:p><text:span text:style-name="functie">Harry Keerew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483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3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3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afdeling 10.1.1 van de Algemene wet bestuursrecht]|[1.0:c:BWBR0005537&amp;afdeling=10.1.1&amp;g=2019-07-01</meta:user-defined>
    <meta:user-defined meta:name="DC.source">hoofdstuk 6 van de Jeugdwet]|[1.0:c:BWBR0034925&amp;hoofdstuk=6&amp;g=2019-07-01</meta:user-defined>
    <meta:user-defined meta:name="DCTERMS.alternative">Volmacht-, machtigings- en mandaatbesluit gesloten jeugdhulp in het vrijwillige kader, gemeente West Betuwe </meta:user-defined>
    <dc:language>nl</dc:language>
    <meta:user-defined meta:name="OVERHEID.Gemeente/DC.spatial">West Betuwe</meta:user-defined>
    <meta:user-defined meta:name="DC.title">Volmacht-, machtigings- en mandaatbesluit gesloten jeugdhulp in het vrijwillige kader, gemeente West Betuwe</meta:user-defined>
    <meta:user-defined meta:name="DCTERMS.W3CDTF/DCTERMS.available">2019-07-17</meta:user-defined>
    <meta:user-defined meta:name="DCTERMS.W3CDTF/OVERHEIDop.jaargang">2019</meta:user-defined>
    <meta:user-defined meta:name="OVERHEIDop.publicationIssue">174833</meta:user-defined>
    <meta:user-defined meta:name="OVERHEIDop.GmbID/DC.identifier">gmb-2019-174833</meta:user-defined>
    <meta:user-defined meta:name="OVERHEIDop.versieInformatie"/>
  </office:meta>
</office:document-meta>
</file>