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Jelles Hofleane 37, (11034507) vervangen van de huidig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8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8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8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78 580656</meta:user-defined>
    <meta:user-defined meta:name="DC.title">Aangevraagde omgevingsvergunning Jan Jelles Hofleane 37, (11034507) vervangen van de huidige erfafscheiding.</meta:user-defined>
    <meta:user-defined meta:name="OVERHEID.PostcodeHuisnummer/OVERHEIDop.postcodeHuisnummer">8915HR</meta:user-defined>
    <meta:user-defined meta:name="OVERHEIDop.straatnaam">Jan Jelles Hofleane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82</meta:user-defined>
    <meta:user-defined meta:name="OVERHEIDop.GmbID/DC.identifier">gmb-2019-174782</meta:user-defined>
    <meta:user-defined meta:name="OVERHEIDop.versieInformatie"/>
  </office:meta>
</office:document-meta>
</file>