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Braderiefeest met livemuziek op 12 augustus 2019 te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1 juli 2019 is de volgende vergunning/ontheffing verleend; </text:span></text:p>
            <text:p><text:span text:style-name="functie"/></text:p>
            <text:p><text:span text:style-name="functie">Earnewâld, parkeerplaats voor het Skippershûs, Krúspaed 6, braderiefeest met livemuziek onder een overkapping, 15.00-01.00 u., 12 augustus 2019. 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4758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58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58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2094 571747</meta:user-defined>
    <meta:user-defined meta:name="DC.title">Verleende vergunning/ontheffing Braderiefeest met livemuziek op 12 augustus 2019 te Earnewâld</meta:user-defined>
    <meta:user-defined meta:name="OVERHEID.PostcodeHuisnummer/OVERHEIDop.postcodeHuisnummer">9264TE 6</meta:user-defined>
    <meta:user-defined meta:name="OVERHEIDop.straatnaam">Krúspaed</meta:user-defined>
    <meta:user-defined meta:name="OVERHEIDop.woonplaats">Earnewâld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758</meta:user-defined>
    <meta:user-defined meta:name="OVERHEIDop.GmbID/DC.identifier">gmb-2019-174758</meta:user-defined>
    <meta:user-defined meta:name="OVERHEIDop.versieInformatie"/>
  </office:meta>
</office:document-meta>
</file>