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ren/aanbrengen mantelbuis onder Westfalenstraat, zonneweide Hessenpoort (zaaknummer Z2019-00008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estfalenstraat (zonneweide Hessenpoort)</text:span> – voor het boren en aanbrengen van een mantelbuis onder de Westfalenstraat, ingetrokken op 24 juni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70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0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0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798 505372</meta:user-defined>
    <meta:user-defined meta:name="DC.title">Ingetrokken aanvraag omgevingsvergunning, Boren/aanbrengen mantelbuis onder Westfalenstraat, zonneweide Hessenpoort (zaaknummer Z2019-00008548)</meta:user-defined>
    <meta:user-defined meta:name="OVERHEID.PostcodeHuisnummer/OVERHEIDop.postcodeHuisnummer">8028</meta:user-defined>
    <meta:user-defined meta:name="OVERHEIDop.straatnaam">Westfalenstraat</meta:user-defined>
    <meta:user-defined meta:name="OVERHEIDop.woonplaats">Zwoll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08</meta:user-defined>
    <meta:user-defined meta:name="OVERHEIDop.GmbID/DC.identifier">gmb-2019-174708</meta:user-defined>
    <meta:user-defined meta:name="OVERHEIDop.versieInformatie"/>
  </office:meta>
</office:document-meta>
</file>