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 Vastgesteld bestemmingsplan “Tubbergen, Kloostere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Tubbergen, Kloosteresweg 10”.</text:p>
            <text:p text:style-name="common-al">Het bestemmingsplan maakt de realisatie van een nieuwe loods voor het ter plaatse aanwezige akkerbouwbedrijf en de planologische inpassing van een bestaande houtzagerij planologisch mogelijk Ten opzichte van het ontwerp-bestemmingsplan zijn bij de vaststelling van het bestemmingsplan wijzigingen aangebracht. De wijzigingen zijn:</text:p>
            <text:list text:style-name="id1-3-2-1-1-4">
              <text:list-item text:style-override="id1-3-2-1-1-4-1">
                <text:number>1.</text:number>
                <text:p text:style-name="al">Op de verbeelding is de situering van het bouwvlak behorend bij de bestemming 'Agrarisch - 1' aangepast en daarnaast de functieaanduiding 'specifieke vorm van bedrijf uitgesloten – zaagactiviteiten en houtbewerking' vergroot;</text:p>
              </text:list-item>
              <text:list-item text:style-override="id1-3-2-1-1-4-2">
                <text:number>2.</text:number>
                <text:p text:style-name="al">In de regels zijn de artikelen  1.59, 1,79, 3.1, 3.2.1, 3.4.2, 3.4.3, en 5.1 aangepast.</text:p>
              </text:list-item>
            </text:list>
            <text:p text:style-name="tussenkopcur">Ter inzage</text:p>
            <text:p text:style-name="common-al">Het papieren exemplaar van het bestemmingsplan ligt met ingang van 17 juli tot en met 28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KLSTERESW10-VG01. 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tussenkopcur">Vragen?</text:p>
            <text:p text:style-name="common-al">Voor vragen of meer informatie kunt u contact opnemen met dhr. R. Jacobi van het organisatieonderdeel Fysieke leefomgeving via het telefoonnummer 0546-6280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7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KLSTERESW10-VG01</meta:user-defined>
    <dc:language>nl</dc:language>
    <meta:user-defined meta:name="OVERHEID.EPSG28992/DC.spatial">249354 490295</meta:user-defined>
    <meta:user-defined meta:name="DC.title">Gemeente Tubbergen – Vastgesteld bestemmingsplan “Tubbergen, Kloosteresweg 10”</meta:user-defined>
    <meta:user-defined meta:name="OVERHEID.PostcodeHuisnummer/OVERHEIDop.postcodeHuisnummer">7651NP 10</meta:user-defined>
    <meta:user-defined meta:name="OVERHEIDop.straatnaam">Kloosteresweg</meta:user-defined>
    <meta:user-defined meta:name="OVERHEIDop.woonplaats">Tubbergen</meta:user-defined>
    <meta:user-defined meta:name="DCTERMS.W3CDTF/DCTERMS.available">2019-07-16</meta:user-defined>
    <meta:user-defined meta:name="DCTERMS.W3CDTF/OVERHEIDop.jaargang">2019</meta:user-defined>
    <meta:user-defined meta:name="OVERHEIDop.publicationIssue">174701</meta:user-defined>
    <meta:user-defined meta:name="OVERHEIDop.GmbID/DC.identifier">gmb-2019-174701</meta:user-defined>
    <meta:user-defined meta:name="OVERHEIDop.versieInformatie"/>
  </office:meta>
</office:document-meta>
</file>