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Langemaatsweg 9 te Geesteren” Staatscourant en GemeentebladVoor vragen of meer informatie kunt u contact opnemen met dhr. R. Oude Moleman van het organisatieonderdeel Fysieke leefomgeving via het telefoonnummer 0546-628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Langemaatsweg 9 te Geesteren”.</text:p>
            <text:p text:style-name="common-al">Het bestemmingsplan maakt het mogelijk om aan de Langemaatsweg 9 een schuur te slopen en deze in te zetten voor de schuur voor schuur regeling op een tweetal locaties in de gemeente Dinkelland.</text:p>
            <text:p text:style-name="common-al"/>
            <text:p text:style-name="tussenkopcur">Ter inzage</text:p>
            <text:p text:style-name="common-al">Het papieren exemplaar van het bestemmingsplan ligt met ingang van 17 juli 2019 tot en met 28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span text:style-name="nadrukondlijn">NL.IMRO.0183.BUIBPLNGMTSWG9-VG01</text:span></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1-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9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LNGMTSWG9-VG01</meta:user-defined>
    <dc:language>nl</dc:language>
    <meta:user-defined meta:name="OVERHEID.EPSG28992/DC.spatial">248599 495399</meta:user-defined>
    <meta:user-defined meta:name="DC.title">Gemeente Tubbergen – Vastgesteld bestemmingsplan “Langemaatsweg 9 te Geesteren” Staatscourant en GemeentebladVoor vragen of meer informatie kunt u contact opnemen met dhr. R. Oude Moleman van het organisatieonderdeel Fysieke leefomgeving via het telefoonnummer 0546-628000.</meta:user-defined>
    <meta:user-defined meta:name="OVERHEID.PostcodeHuisnummer/OVERHEIDop.postcodeHuisnummer">7678SR 9</meta:user-defined>
    <meta:user-defined meta:name="OVERHEIDop.straatnaam">Langemaatsweg</meta:user-defined>
    <meta:user-defined meta:name="OVERHEIDop.woonplaats">Geesteren</meta:user-defined>
    <meta:user-defined meta:name="DCTERMS.W3CDTF/DCTERMS.available">2019-07-16</meta:user-defined>
    <meta:user-defined meta:name="DCTERMS.W3CDTF/OVERHEIDop.jaargang">2019</meta:user-defined>
    <meta:user-defined meta:name="OVERHEIDop.publicationIssue">174695</meta:user-defined>
    <meta:user-defined meta:name="OVERHEIDop.GmbID/DC.identifier">gmb-2019-174695</meta:user-defined>
    <meta:user-defined meta:name="OVERHEIDop.versieInformatie"/>
  </office:meta>
</office:document-meta>
</file>